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91cm" fo:margin-left="0.238cm" style:page-number="0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0.594cm"/>
    </style:style>
    <style:style style:name="Tabela1.D" style:family="table-column">
      <style:table-column-properties style:column-width="0.312cm"/>
    </style:style>
    <style:style style:name="Tabela1.E" style:family="table-column">
      <style:table-column-properties style:column-width="0.316cm"/>
    </style:style>
    <style:style style:name="Tabela1.F" style:family="table-column">
      <style:table-column-properties style:column-width="0.31cm"/>
    </style:style>
    <style:style style:name="Tabela1.G" style:family="table-column">
      <style:table-column-properties style:column-width="4.143cm"/>
    </style:style>
    <style:style style:name="Tabela1.H" style:family="table-column">
      <style:table-column-properties style:column-width="0.296cm"/>
    </style:style>
    <style:style style:name="Tabela1.I" style:family="table-column">
      <style:table-column-properties style:column-width="0.474cm"/>
    </style:style>
    <style:style style:name="Tabela1.J" style:family="table-column">
      <style:table-column-properties style:column-width="0.309cm"/>
    </style:style>
    <style:style style:name="Tabela1.K" style:family="table-column">
      <style:table-column-properties style:column-width="1.08cm"/>
    </style:style>
    <style:style style:name="Tabela1.L" style:family="table-column">
      <style:table-column-properties style:column-width="1.235cm"/>
    </style:style>
    <style:style style:name="Tabela1.M" style:family="table-column">
      <style:table-column-properties style:column-width="0.288cm"/>
    </style:style>
    <style:style style:name="Tabela1.N" style:family="table-column">
      <style:table-column-properties style:column-width="0.626cm"/>
    </style:style>
    <style:style style:name="Tabela1.P" style:family="table-column">
      <style:table-column-properties style:column-width="1.559cm"/>
    </style:style>
    <style:style style:name="Tabela1.R" style:family="table-column">
      <style:table-column-properties style:column-width="2.529cm"/>
    </style:style>
    <style:style style:name="Tabela1.S" style:family="table-column">
      <style:table-column-properties style:column-width="3.427cm"/>
    </style:style>
    <style:style style:name="Tabela1.U" style:family="table-column">
      <style:table-column-properties style:column-width="2.977cm"/>
    </style:style>
    <style:style style:name="Tabela1.V" style:family="table-column">
      <style:table-column-properties style:column-width="1.274cm"/>
    </style:style>
    <style:style style:name="Tabela1.W" style:family="table-column">
      <style:table-column-properties style:column-width="0.1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W1" style:family="table-cell">
      <style:table-cell-properties fo:padding="0cm" fo:border-left="0.018cm solid #000000" fo:border-right="none" fo:border-top="none" fo:border-bottom="none"/>
    </style:style>
    <style:style style:name="Tabela1.N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7" style:family="table-row">
      <style:table-row-properties style:min-row-height="4.424cm" style:keep-together="true" fo:keep-together="auto"/>
    </style:style>
    <style:style style:name="Tabela1.8" style:family="table-row">
      <style:table-row-properties style:min-row-height="0.15cm" style:keep-together="true" fo:keep-together="auto"/>
    </style:style>
    <style:style style:name="Tabela1.9" style:family="table-row">
      <style:table-row-properties style:min-row-height="3.445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8.761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4.25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4.25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4.252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6" style:family="paragraph" style:parent-style-name="Heading_20_2">
      <style:paragraph-properties style:snap-to-layout-grid="false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 style:list-style-name="WW8Num3">
      <style:text-properties fo:font-size="12pt" style:font-size-asian="12pt"/>
    </style:style>
    <style:style style:name="P20" style:family="paragraph" style:parent-style-name="Standard" style:list-style-name="WW8Num3">
      <style:paragraph-properties style:snap-to-layout-grid="false"/>
      <style:text-properties fo:font-size="12pt" style:font-size-asian="12pt"/>
    </style:style>
    <style:style style:name="P21" style:family="paragraph" style:parent-style-name="Standard" style:list-style-name="WW8Num1">
      <style:text-properties fo:font-size="12pt" style:font-size-asian="12pt"/>
    </style:style>
    <style:style style:name="P22" style:family="paragraph" style:parent-style-name="Standard" style:list-style-name="WW8Num1">
      <style:paragraph-properties style:snap-to-layout-grid="false"/>
      <style:text-properties fo:font-size="12pt" style:font-size-asian="12pt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language="en" fo:country="US" fo:font-style="italic" style:font-size-asian="12pt" style:font-style-asian="italic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fo:language="en" fo:country="US" style:text-underline-style="solid" style:text-underline-width="auto" style:text-underline-color="font-color" style:font-size-asian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D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D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7" office:value-type="string">
            <text:p text:style-name="P3">PROGRAMA DE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"/>
          </table:table-cell>
          <table:table-cell table:style-name="Tabela1.A1" table:number-columns-spanned="3" office:value-type="string">
            <text:p text:style-name="P3">UFPI</text:p>
          </table:table-cell>
          <table:covered-table-cell/>
          <table:covered-table-cell/>
          <table:table-cell table:style-name="Tabela1.A1" table:number-columns-spanned="11" office:value-type="string">
            <text:p text:style-name="P3"><text:s/>DIRETORIA DE ASSUNTOS ACADÊMICOS</text:p>
            <text:p text:style-name="P2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CÓDIGO</text:p>
          </table:table-cell>
          <table:table-cell table:style-name="Tabela1.A1" table:number-columns-spanned="11" office:value-type="string">
            <text:p text:style-name="P3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"/>
          </table:table-cell>
          <table:table-cell table:style-name="Tabela1.A1" table:number-columns-spanned="3" office:value-type="string">
            <text:p text:style-name="P3">CRÉDITOS</text:p>
          </table:table-cell>
          <table:covered-table-cell/>
          <table:covered-table-cell/>
          <table:table-cell table:style-name="Tabela1.H1" office:value-type="string">
            <text:p text:style-name="P3"><text:s text:c="3"/></text:p>
          </table:table-cell>
          <table:table-cell table:style-name="Tabela1.A1" office:value-type="string">
            <text:p text:style-name="P3">PERÍODO</text:p>
          </table:table-cell>
          <table:table-cell table:style-name="Tabela1.A1" table:number-columns-spanned="4" office:value-type="string">
            <text:p text:style-name="P3">NÚMERO</text:p>
          </table:table-cell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8">240.636</text:p>
          </table:table-cell>
          <table:table-cell table:style-name="Tabela1.A1" table:number-columns-spanned="11" office:value-type="string">
            <text:h text:style-name="P16" text:outline-level="2">Física para Ciências Biológic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N3" table:number-columns-spanned="3" office:value-type="float" office:value="36560">
            <text:p text:style-name="P8">4.2.0</text:p>
          </table:table-cell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office:value-type="string">
            <text:p text:style-name="P8">2002/1</text:p>
          </table:table-cell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1">
          <table:table-cell table:style-name="Tabela1.A1" table:number-columns-spanned="9" office:value-type="string">
            <text:p text:style-name="P3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3"/>
          </table:table-cell>
          <table:table-cell table:style-name="Tabela1.A1" table:number-columns-spanned="12" office:value-type="string">
            <text:h text:style-name="P17" text:outline-level="1">DEPARTAMENTO/CHEF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table:number-columns-spanned="9" office:value-type="string">
            <text:p text:style-name="P8">CC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table:number-columns-spanned="12" office:value-type="string">
            <text:p text:style-name="P8">Física: Célio Aécio Medeiro Bor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1">
          <table:table-cell table:style-name="Tabela1.A6" table:number-columns-spanned="13" office:value-type="string">
            <text:p text:style-name="P8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8">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7">
          <table:table-cell table:style-name="Tabela1.A6" table:number-columns-spanned="13" office:value-type="string">
            <text:list xml:id="list2090927119" text:style-name="WW8Num3">
              <text:list-item>
                <text:p text:style-name="P20">Analisar conceitos, princípios e teorias da f'ísica que se aplicam à área de biologia.</text:p>
              </text:list-item>
              <text:list-item>
                <text:p text:style-name="P19">Aplicar conceitos, princípios e teorias da f'ísica na resolução de problemas.</text:p>
              </text:list-item>
              <text:list-item>
                <text:p text:style-name="P19">Avaliar a importância da física na formação profissional do graduado em ciências biológicas.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1"/>
            <text:p text:style-name="P7"/>
            <text:p text:style-name="P7">Mônica Maria Machado R. Nunes de Castr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8">
          <table:table-cell table:style-name="Tabela1.H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8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9">
          <table:table-cell table:style-name="Tabela1.A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11">Livro Texto:</text:p>
            <text:list xml:id="list1779015121" text:style-name="WW8Num4">
              <text:list-item>
                <text:p text:style-name="P23"><text:span text:style-name="T2">OKUNO, E.; CALDAS, J.; CHOW, C.</text:span><text:span text:style-name="T1"> </text:span><text:span text:style-name="T3">Física para ciências biológicas e</text:span><text:span text:style-name="T1"> </text:span><text:span text:style-name="T3">biomédicas</text:span><text:span text:style-name="T1">. São Paulo: Harper &amp; Row do Brasil, 1982. 490 p.</text:span></text:p>
              </text:list-item>
              <text:list-item>
                <text:p text:style-name="P23"><text:span text:style-name="T4">CAMERON, J.R. &amp; SKOFRONICK, J.G</text:span><text:span text:style-name="T5">. </text:span><text:span text:style-name="T6">Medical physics</text:span><text:span text:style-name="T5">. </text:span><text:span text:style-name="T1">USA: Jonh Wiley &amp; Sons, 1978.</text:span></text:p>
              </text:list-item>
              <text:list-item>
                <text:p text:style-name="P23"><text:span text:style-name="T2">ALONSO, M. &amp; FINN, E.J</text:span><text:span text:style-name="T1">. </text:span><text:span text:style-name="T3">Física</text:span><text:span text:style-name="T1">. Edgard Blucher, 1977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1">
          <table:table-cell table:style-name="Tabela1.H1" table:number-columns-spanned="13" office:value-type="string">
            <text:h text:style-name="P16" text:outline-level="2">EMENTÁRIO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able:table-row table:style-name="Tabela1.8">
          <table:table-cell table:style-name="Tabela1.A1" table:number-columns-spanned="13" office:value-type="string">
            <text:list xml:id="list222999791" text:style-name="WW8Num1">
              <text:list-item>
                <text:p text:style-name="P22">Física da radiação.</text:p>
              </text:list-item>
              <text:list-item>
                <text:p text:style-name="P21">Conservação da energia.</text:p>
              </text:list-item>
              <text:list-item>
                <text:p text:style-name="P21">Fenômenos ondulatórios.</text:p>
              </text:list-item>
              <text:list-item>
                <text:p text:style-name="P21">Fluidos e suas propriedades.</text:p>
              </text:list-item>
              <text:list-item>
                <text:p text:style-name="P21">Fenômenos elétricos.</text:p>
              </text:list-item>
              <text:list-item>
                <text:p text:style-name="P21">Força e movimento.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11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5">CONTINUAÇÃO</text:p>
          </table:table-cell>
          <table:covered-table-cell/>
          <table:covered-table-cell/>
          <table:table-cell table:style-name="Tabela1.H1" office:value-type="string">
            <text:p text:style-name="P5"/>
          </table:table-cell>
          <table:table-cell table:style-name="Tabela1.E12" table:number-columns-spanned="19" office:value-type="string">
            <text:p text:style-name="P5">PROGRAMA ___________ <text:s text:c="19"/>DISCIPLINA_________________________________________________________________________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UNIDADE</text:p>
          </table:table-cell>
          <table:covered-table-cell/>
          <table:table-cell table:style-name="Tabela1.A1" table:number-columns-spanned="19" office:value-type="string">
            <text:p text:style-name="P3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3">HORA(S)</text:p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4"/>
            <text:p text:style-name="P9">I</text:p>
            <text:p text:style-name="P9"/>
            <text:p text:style-name="P9"/>
            <text:p text:style-name="P9"/>
            <text:p text:style-name="P9"/>
            <text:p text:style-name="P9">II</text:p>
            <text:p text:style-name="P9"/>
            <text:p text:style-name="P9"/>
            <text:p text:style-name="P9"/>
            <text:p text:style-name="P9">III</text:p>
            <text:p text:style-name="P9"/>
            <text:p text:style-name="P9"/>
            <text:p text:style-name="P9"/>
            <text:p text:style-name="P9"/>
            <text:p text:style-name="P9">IV</text:p>
            <text:p text:style-name="P9"/>
            <text:p text:style-name="P9"/>
            <text:p text:style-name="P9"/>
            <text:p text:style-name="P9">V</text:p>
            <text:p text:style-name="P9"/>
            <text:p text:style-name="P9"/>
            <text:p text:style-name="P9"/>
            <text:p text:style-name="P9">VI</text:p>
          </table:table-cell>
          <table:covered-table-cell/>
          <table:table-cell table:style-name="Tabela1.A1" table:number-columns-spanned="19" office:value-type="string">
            <text:p text:style-name="P13"/>
            <text:p text:style-name="P12">Física da radiação - Conceitos básicos sobre radiação. Tipos de radiação e suas características. Dualidade onda-partícula. Radiação na natureza. Aplicações das radiações na indústria, na agricultura e outras áreas. Proteção radiológica. Modelos atômicos e espectros de emissão e absorção de energia. Desintegração nuclear. Raios X. Aplicações das radiações em biologia e medicina. Efeitos biológicos da radiação.</text:p>
            <text:p text:style-name="P12"/>
            <text:p text:style-name="P12">Conservação da energia - Conceitos básicos para o estudo da energia. Conservação da energia mecânica. Princípio da Conservação da Energia. Transformação e fluxo da energia na biosfera. Energia e o corpo humano. Fontes convencionais e não-convencionais de energia. </text:p>
            <text:p text:style-name="P12"/>
            <text:p text:style-name="P12">Fenômenos ondulatórios - Conceitos básicos sobre ondas. Princípio da Superposição e Teorema de Fourier. Ondas sonoras. Sistemas vibrantes. Fonação e audição humana. O ultra-som aplicado à medicina. Efeitos biológicos do ultra-som. O olho composto. Acuidade visual. Polarização da luz. Visão a cores. O olho humano: características gerais, principais elementos, formação de imagens. Defeitos visuais do olho humano e sua correção.</text:p>
            <text:p text:style-name="P12"/>
            <text:p text:style-name="P12">Fluidos e suas propriedades - Conceitos básicos para o estudo de fluidos. Princípios de Pascal e Arquimedes. Gases ideais e reais. Efeitos fisiológicos da variação da pressão em fluidos. Escoamento de fluidos ideais e de fluidos reais. Tensão superficial. Capilaridade. Difusão e osmose. Aplicações biológicas do escoamento de fluidos.</text:p>
            <text:p text:style-name="P12"/>
            <text:p text:style-name="P12">Fenômenos Elétricos - Conceitos básicos em eletricidade. O potencial de repouso de uma célula. Concentrações iônicas e potenciais de repouso observados. Condutância elétrica da membrana celular. O potencial de ação de uma célula nervosa. Condutância elétrica da membrana celular durante a propagação do potencial de ação de uma célula nervosa.</text:p>
            <text:p text:style-name="P12"/>
            <text:p text:style-name="P12">Força e Movimento - Forças fundamentais na natureza. Leis de movimento de Newton. Forças de contato e de campo. Aplicação de forças na estrutura óssea do corpo huma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2" table:number-columns-spanned="2" office:value-type="string">
            <text:p text:style-name="P10"/>
            <text:p text:style-name="P9"/>
            <text:p text:style-name="P9"/>
            <text:p text:style-name="P9"/>
            <text:p text:style-name="P9">24 h</text:p>
            <text:p text:style-name="P9"/>
            <text:p text:style-name="P9"/>
            <text:p text:style-name="P9"/>
            <text:p text:style-name="P9">16 h</text:p>
            <text:p text:style-name="P9"/>
            <text:p text:style-name="P9"/>
            <text:p text:style-name="P9"/>
            <text:p text:style-name="P9"/>
            <text:p text:style-name="P9">18 h</text:p>
            <text:p text:style-name="P9"/>
            <text:p text:style-name="P9"/>
            <text:p text:style-name="P9"/>
            <text:p text:style-name="P9">14 h</text:p>
            <text:p text:style-name="P9"/>
            <text:p text:style-name="P9"/>
            <text:p text:style-name="P9"/>
            <text:p text:style-name="P9">12 h</text:p>
            <text:p text:style-name="P9"/>
            <text:p text:style-name="P9"/>
            <text:p text:style-name="P9">06 h</text:p>
            <text:p text:style-name="P9"/>
            <text:p text:style-name="P9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A1" table:number-columns-spanned="8" office:value-type="string">
            <text:p text:style-name="P10">ASSINATURA DO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A1" table:number-columns-spanned="4" office:value-type="string">
            <text:p text:style-name="P10">ASSINATURA DO CHEFE DO DEPARTAMENTO</text:p>
          </table:table-cell>
          <table:covered-table-cell/>
          <table:covered-table-cell/>
          <table:covered-table-cell/>
          <table:table-cell table:style-name="Tabela1.H1" office:value-type="string">
            <text:p text:style-name="P10"/>
          </table:table-cell>
          <table:table-cell table:style-name="Tabela1.E12" table:number-columns-spanned="3" office:value-type="string">
            <text:p text:style-name="P10">DIV. CONTROLE ACADÊMICO</text:p>
            <text:p text:style-name="P9"/>
            <text:p text:style-name="P9"/>
          </table:table-cell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10-04T13:04:00</meta:creation-date>
    <dc:creator>chefe </dc:creator>
    <dc:date>2011-02-07T14:25:10</dc:date>
    <meta:print-date>2002-10-10T11:19:00</meta:print-date>
    <meta:editing-cycles>8</meta:editing-cycles>
    <meta:editing-duration>PT00H42M42S</meta:editing-duration>
    <meta:generator>OpenOffice.org/3.2$Linux OpenOffice.org_project/320m12$Build-9483</meta:generator>
    <meta:document-statistic meta:table-count="1" meta:image-count="0" meta:object-count="0" meta:page-count="2" meta:paragraph-count="62" meta:word-count="473" meta:character-count="3219"/>
    <meta:user-defined meta:name="Informações 1"/>
    <meta:user-defined meta:name="Informações 2"/>
    <meta:user-defined meta:name="Informações 3"/>
    <meta:user-defined meta:name="Informações 4"/>
  </office:meta>
</office:document-meta>
</file>